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17</text:p>
          </table:table-cell>
          <table:table-cell table:number-columns-repeated="4" table:style-name="ce10"/>
          <table:table-cell office:value-type="string" table:style-name="ce12">
            <text:p>03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1" table:style-name="ce16">
            <text:p>3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4" table:style-name="ce17">
            <text:p>4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10501:1490</text:p>
          </table:table-cell>
          <table:covered-table-cell/>
          <table:table-cell office:value-type="float" office:value="145176.32000000001" table:style-name="ce20">
            <text:p>145176,3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4:270003:578</text:p>
          </table:table-cell>
          <table:covered-table-cell/>
          <table:table-cell office:value-type="float" office:value="689347.92" table:style-name="ce20">
            <text:p>689347,9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6:000000:414</text:p>
          </table:table-cell>
          <table:covered-table-cell/>
          <table:table-cell office:value-type="float" office:value="610142.81000000006" table:style-name="ce20">
            <text:p>610142,8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6:000000:415</text:p>
          </table:table-cell>
          <table:covered-table-cell/>
          <table:table-cell office:value-type="float" office:value="699413.27" table:style-name="ce20">
            <text:p>699413,2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11:030103:3495</text:p>
          </table:table-cell>
          <table:covered-table-cell/>
          <table:table-cell office:value-type="float" office:value="2144482.69" table:style-name="ce20">
            <text:p>2144482,6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19:000000:769</text:p>
          </table:table-cell>
          <table:covered-table-cell/>
          <table:table-cell office:value-type="float" office:value="162332264.47" table:style-name="ce20">
            <text:p>162332264,4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9:000000:770</text:p>
          </table:table-cell>
          <table:covered-table-cell/>
          <table:table-cell office:value-type="float" office:value="54125244.560000002" table:style-name="ce20">
            <text:p>54125244,5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9:000000:771</text:p>
          </table:table-cell>
          <table:covered-table-cell/>
          <table:table-cell office:value-type="float" office:value="56406782.390000001" table:style-name="ce20">
            <text:p>56406782,3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9:000000:772</text:p>
          </table:table-cell>
          <table:covered-table-cell/>
          <table:table-cell office:value-type="float" office:value="45013350.539999999" table:style-name="ce20">
            <text:p>45013350,5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9:000000:773</text:p>
          </table:table-cell>
          <table:covered-table-cell/>
          <table:table-cell office:value-type="float" office:value="50705530.399999999" table:style-name="ce20">
            <text:p>50705530,4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9:000000:774</text:p>
          </table:table-cell>
          <table:covered-table-cell/>
          <table:table-cell office:value-type="float" office:value="16728728.140000001" table:style-name="ce20">
            <text:p>16728728,1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9:000000:775</text:p>
          </table:table-cell>
          <table:covered-table-cell/>
          <table:table-cell office:value-type="float" office:value="52984988.159999996" table:style-name="ce20">
            <text:p>52984988,1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9:000000:776</text:p>
          </table:table-cell>
          <table:covered-table-cell/>
          <table:table-cell office:value-type="float" office:value="12240512.449999999" table:style-name="ce20">
            <text:p>12240512,4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9:000000:777</text:p>
          </table:table-cell>
          <table:covered-table-cell/>
          <table:table-cell office:value-type="float" office:value="14482877.449999999" table:style-name="ce20">
            <text:p>14482877,4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9:000000:778</text:p>
          </table:table-cell>
          <table:covered-table-cell/>
          <table:table-cell office:value-type="float" office:value="56406782.390000001" table:style-name="ce20">
            <text:p>56406782,3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9:000000:779</text:p>
          </table:table-cell>
          <table:covered-table-cell/>
          <table:table-cell office:value-type="float" office:value="420477918.55000001" table:style-name="ce20">
            <text:p>420477918,5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9:000000:780</text:p>
          </table:table-cell>
          <table:covered-table-cell/>
          <table:table-cell office:value-type="float" office:value="184356621.41" table:style-name="ce20">
            <text:p>184356621,4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9:000000:781</text:p>
          </table:table-cell>
          <table:covered-table-cell/>
          <table:table-cell office:value-type="float" office:value="166966233.08000001" table:style-name="ce20">
            <text:p>166966233,0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9:000000:782</text:p>
          </table:table-cell>
          <table:covered-table-cell/>
          <table:table-cell office:value-type="float" office:value="136806919.47999999" table:style-name="ce20">
            <text:p>136806919,4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9:000000:783</text:p>
          </table:table-cell>
          <table:covered-table-cell/>
          <table:table-cell office:value-type="float" office:value="151911811.16999999" table:style-name="ce20">
            <text:p>151911811,1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9:000000:784</text:p>
          </table:table-cell>
          <table:covered-table-cell/>
          <table:table-cell office:value-type="float" office:value="167939562.84" table:style-name="ce20">
            <text:p>167939562,8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9:000000:785</text:p>
          </table:table-cell>
          <table:covered-table-cell/>
          <table:table-cell office:value-type="float" office:value="125325274.05" table:style-name="ce20">
            <text:p>125325274,0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9:000000:786</text:p>
          </table:table-cell>
          <table:covered-table-cell/>
          <table:table-cell office:value-type="float" office:value="28001295.16" table:style-name="ce20">
            <text:p>28001295,1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9:000000:787</text:p>
          </table:table-cell>
          <table:covered-table-cell/>
          <table:table-cell office:value-type="float" office:value="39331146.960000001" table:style-name="ce20">
            <text:p>39331146,9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9:000000:788</text:p>
          </table:table-cell>
          <table:covered-table-cell/>
          <table:table-cell office:value-type="float" office:value="109824202.41" table:style-name="ce20">
            <text:p>109824202,4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9:000000:789</text:p>
          </table:table-cell>
          <table:covered-table-cell/>
          <table:table-cell office:value-type="float" office:value="26871187.129999999" table:style-name="ce20">
            <text:p>26871187,1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2:010602:1015</text:p>
          </table:table-cell>
          <table:covered-table-cell/>
          <table:table-cell office:value-type="float" office:value="537635.18000000005" table:style-name="ce20">
            <text:p>537635,1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2:010603:556</text:p>
          </table:table-cell>
          <table:covered-table-cell/>
          <table:table-cell office:value-type="float" office:value="343257.86" table:style-name="ce20">
            <text:p>343257,8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3:050001:2127</text:p>
          </table:table-cell>
          <table:covered-table-cell/>
          <table:table-cell office:value-type="float" office:value="154675.41" table:style-name="ce20">
            <text:p>154675,4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0801:11000</text:p>
          </table:table-cell>
          <table:covered-table-cell/>
          <table:table-cell office:value-type="float" office:value="2640016.48" table:style-name="ce20">
            <text:p>2640016,4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40801:11001</text:p>
          </table:table-cell>
          <table:covered-table-cell/>
          <table:table-cell office:value-type="float" office:value="2369108.25" table:style-name="ce20">
            <text:p>2369108,2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5:010102:2277</text:p>
          </table:table-cell>
          <table:covered-table-cell/>
          <table:table-cell office:value-type="float" office:value="725993.72" table:style-name="ce20">
            <text:p>725993,7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6:330016:1030</text:p>
          </table:table-cell>
          <table:covered-table-cell/>
          <table:table-cell office:value-type="float" office:value="1635498.49" table:style-name="ce20">
            <text:p>1635498,4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6:330016:539</text:p>
          </table:table-cell>
          <table:covered-table-cell/>
          <table:table-cell office:value-type="float" office:value="1888838.21" table:style-name="ce20">
            <text:p>1888838,2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7:090119:598</text:p>
          </table:table-cell>
          <table:covered-table-cell/>
          <table:table-cell office:value-type="float" office:value="819685.87" table:style-name="ce20">
            <text:p>819685,8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7:090120:97</text:p>
          </table:table-cell>
          <table:covered-table-cell/>
          <table:table-cell office:value-type="float" office:value="673659.34" table:style-name="ce20">
            <text:p>673659,3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7:090125:248</text:p>
          </table:table-cell>
          <table:covered-table-cell/>
          <table:table-cell office:value-type="float" office:value="883080.19" table:style-name="ce20">
            <text:p>883080,1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0:020303:153</text:p>
          </table:table-cell>
          <table:covered-table-cell/>
          <table:table-cell office:value-type="float" office:value="741273.85" table:style-name="ce20">
            <text:p>741273,8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1:011006:328</text:p>
          </table:table-cell>
          <table:covered-table-cell/>
          <table:table-cell office:value-type="float" office:value="292743.17" table:style-name="ce20">
            <text:p>292743,1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1:040208:97</text:p>
          </table:table-cell>
          <table:covered-table-cell/>
          <table:table-cell office:value-type="float" office:value="719042.72" table:style-name="ce20">
            <text:p>719042,7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1:040213:199</text:p>
          </table:table-cell>
          <table:covered-table-cell/>
          <table:table-cell office:value-type="float" office:value="784247.84" table:style-name="ce20">
            <text:p>784247,8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1:040215:36</text:p>
          </table:table-cell>
          <table:covered-table-cell/>
          <table:table-cell office:value-type="float" office:value="466425.34" table:style-name="ce20">
            <text:p>466425,3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1:040216:71</text:p>
          </table:table-cell>
          <table:covered-table-cell/>
          <table:table-cell office:value-type="float" office:value="838151.77" table:style-name="ce20">
            <text:p>838151,7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1:040216:74</text:p>
          </table:table-cell>
          <table:covered-table-cell/>
          <table:table-cell office:value-type="float" office:value="673488.46" table:style-name="ce20">
            <text:p>673488,4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1:040218:107</text:p>
          </table:table-cell>
          <table:covered-table-cell/>
          <table:table-cell office:value-type="float" office:value="846931.48" table:style-name="ce20">
            <text:p>846931,4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1:040218:127</text:p>
          </table:table-cell>
          <table:covered-table-cell/>
          <table:table-cell office:value-type="float" office:value="864602.37" table:style-name="ce20">
            <text:p>864602,3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1:040218:140</text:p>
          </table:table-cell>
          <table:covered-table-cell/>
          <table:table-cell office:value-type="float" office:value="870405.07" table:style-name="ce20">
            <text:p>870405,0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1:040218:142</text:p>
          </table:table-cell>
          <table:covered-table-cell/>
          <table:table-cell office:value-type="float" office:value="839782.87" table:style-name="ce20">
            <text:p>839782,8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2:010202:785</text:p>
          </table:table-cell>
          <table:covered-table-cell/>
          <table:table-cell office:value-type="float" office:value="413787.99" table:style-name="ce20">
            <text:p>413787,9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2:010202:791</text:p>
          </table:table-cell>
          <table:covered-table-cell/>
          <table:table-cell office:value-type="float" office:value="339538.06" table:style-name="ce20">
            <text:p>339538,0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2:010202:792</text:p>
          </table:table-cell>
          <table:covered-table-cell/>
          <table:table-cell office:value-type="float" office:value="1069160.5" table:style-name="ce20">
            <text:p>1069160,5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2:010202:814</text:p>
          </table:table-cell>
          <table:covered-table-cell/>
          <table:table-cell office:value-type="float" office:value="1375695.68" table:style-name="ce20">
            <text:p>1375695,6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2:010202:815</text:p>
          </table:table-cell>
          <table:covered-table-cell/>
          <table:table-cell office:value-type="float" office:value="1053849.28" table:style-name="ce20">
            <text:p>1053849,2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2:010202:832</text:p>
          </table:table-cell>
          <table:covered-table-cell/>
          <table:table-cell office:value-type="float" office:value="2155363.04" table:style-name="ce20">
            <text:p>2155363,0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2:010202:838</text:p>
          </table:table-cell>
          <table:covered-table-cell/>
          <table:table-cell office:value-type="float" office:value="460665.41" table:style-name="ce20">
            <text:p>460665,4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2:010202:839</text:p>
          </table:table-cell>
          <table:covered-table-cell/>
          <table:table-cell office:value-type="float" office:value="498265.51" table:style-name="ce20">
            <text:p>498265,5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2:010202:840</text:p>
          </table:table-cell>
          <table:covered-table-cell/>
          <table:table-cell office:value-type="float" office:value="365766.43" table:style-name="ce20">
            <text:p>365766,4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2:010202:845</text:p>
          </table:table-cell>
          <table:covered-table-cell/>
          <table:table-cell office:value-type="float" office:value="1413458.88" table:style-name="ce20">
            <text:p>1413458,8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2:020102:907</text:p>
          </table:table-cell>
          <table:covered-table-cell/>
          <table:table-cell office:value-type="float" office:value="1148153.1000000001" table:style-name="ce20">
            <text:p>1148153,1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2:020102:908</text:p>
          </table:table-cell>
          <table:covered-table-cell/>
          <table:table-cell office:value-type="float" office:value="1440670.74" table:style-name="ce20">
            <text:p>1440670,7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2:020102:933</text:p>
          </table:table-cell>
          <table:covered-table-cell/>
          <table:table-cell office:value-type="float" office:value="1369050.77" table:style-name="ce20">
            <text:p>1369050,7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2:020102:936</text:p>
          </table:table-cell>
          <table:covered-table-cell/>
          <table:table-cell office:value-type="float" office:value="991819.16" table:style-name="ce20">
            <text:p>991819,1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2:020102:940</text:p>
          </table:table-cell>
          <table:covered-table-cell/>
          <table:table-cell office:value-type="float" office:value="709818.62" table:style-name="ce20">
            <text:p>709818,6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2:020102:951</text:p>
          </table:table-cell>
          <table:covered-table-cell/>
          <table:table-cell office:value-type="float" office:value="1709862.4" table:style-name="ce20">
            <text:p>1709862,4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2:020102:953</text:p>
          </table:table-cell>
          <table:covered-table-cell/>
          <table:table-cell office:value-type="float" office:value="968261.68" table:style-name="ce20">
            <text:p>968261,6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2:020102:954</text:p>
          </table:table-cell>
          <table:covered-table-cell/>
          <table:table-cell office:value-type="float" office:value="1092355.07" table:style-name="ce20">
            <text:p>1092355,0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2:020102:956</text:p>
          </table:table-cell>
          <table:covered-table-cell/>
          <table:table-cell office:value-type="float" office:value="708035.16" table:style-name="ce20">
            <text:p>708035,1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2:020102:959</text:p>
          </table:table-cell>
          <table:covered-table-cell/>
          <table:table-cell office:value-type="float" office:value="985998.63" table:style-name="ce20">
            <text:p>985998,6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2:030101:400</text:p>
          </table:table-cell>
          <table:covered-table-cell/>
          <table:table-cell office:value-type="float" office:value="1079453.5" table:style-name="ce20">
            <text:p>1079453,5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2:030101:416</text:p>
          </table:table-cell>
          <table:covered-table-cell/>
          <table:table-cell office:value-type="float" office:value="233973.14" table:style-name="ce20">
            <text:p>233973,1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2:030103:290</text:p>
          </table:table-cell>
          <table:covered-table-cell/>
          <table:table-cell office:value-type="float" office:value="1178131.2" table:style-name="ce20">
            <text:p>1178131,2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2:030103:305</text:p>
          </table:table-cell>
          <table:covered-table-cell/>
          <table:table-cell office:value-type="float" office:value="1522591.76" table:style-name="ce20">
            <text:p>1522591,7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2:030103:313</text:p>
          </table:table-cell>
          <table:covered-table-cell/>
          <table:table-cell office:value-type="float" office:value="1592382.06" table:style-name="ce20">
            <text:p>1592382,0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2:030103:324</text:p>
          </table:table-cell>
          <table:covered-table-cell/>
          <table:table-cell office:value-type="float" office:value="721840.49" table:style-name="ce20">
            <text:p>721840,4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2:030103:326</text:p>
          </table:table-cell>
          <table:covered-table-cell/>
          <table:table-cell office:value-type="float" office:value="1407335.13" table:style-name="ce20">
            <text:p>1407335,1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2:040101:432</text:p>
          </table:table-cell>
          <table:covered-table-cell/>
          <table:table-cell office:value-type="float" office:value="1106750.2" table:style-name="ce20">
            <text:p>1106750,2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2:040101:433</text:p>
          </table:table-cell>
          <table:covered-table-cell/>
          <table:table-cell office:value-type="float" office:value="440317.41" table:style-name="ce20">
            <text:p>440317,4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2:040101:440</text:p>
          </table:table-cell>
          <table:covered-table-cell/>
          <table:table-cell office:value-type="float" office:value="1034190.89" table:style-name="ce20">
            <text:p>1034190,8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2:040101:447</text:p>
          </table:table-cell>
          <table:covered-table-cell/>
          <table:table-cell office:value-type="float" office:value="1049357.4099999999" table:style-name="ce20">
            <text:p>1049357,4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2:040101:462</text:p>
          </table:table-cell>
          <table:covered-table-cell/>
          <table:table-cell office:value-type="float" office:value="1021310.85" table:style-name="ce20">
            <text:p>1021310,8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2:040101:468</text:p>
          </table:table-cell>
          <table:covered-table-cell/>
          <table:table-cell office:value-type="float" office:value="1042914.4" table:style-name="ce20">
            <text:p>1042914,4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2:040101:473</text:p>
          </table:table-cell>
          <table:covered-table-cell/>
          <table:table-cell office:value-type="float" office:value="1090463.05" table:style-name="ce20">
            <text:p>1090463,0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2:040101:475</text:p>
          </table:table-cell>
          <table:covered-table-cell/>
          <table:table-cell office:value-type="float" office:value="567009.4" table:style-name="ce20">
            <text:p>567009,4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2:040101:535</text:p>
          </table:table-cell>
          <table:covered-table-cell/>
          <table:table-cell office:value-type="float" office:value="1026090.06" table:style-name="ce20">
            <text:p>1026090,0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2:050101:235</text:p>
          </table:table-cell>
          <table:covered-table-cell/>
          <table:table-cell office:value-type="float" office:value="445882.15" table:style-name="ce20">
            <text:p>445882,1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2:050101:251</text:p>
          </table:table-cell>
          <table:covered-table-cell/>
          <table:table-cell office:value-type="float" office:value="386749.12" table:style-name="ce20">
            <text:p>386749,1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2:050101:270</text:p>
          </table:table-cell>
          <table:covered-table-cell/>
          <table:table-cell office:value-type="float" office:value="935269.84" table:style-name="ce20">
            <text:p>935269,8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2:050101:278</text:p>
          </table:table-cell>
          <table:covered-table-cell/>
          <table:table-cell office:value-type="float" office:value="584061.18999999994" table:style-name="ce20">
            <text:p>584061,1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2:050101:299</text:p>
          </table:table-cell>
          <table:covered-table-cell/>
          <table:table-cell office:value-type="float" office:value="601161.39" table:style-name="ce20">
            <text:p>601161,3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2:050101:302</text:p>
          </table:table-cell>
          <table:covered-table-cell/>
          <table:table-cell office:value-type="float" office:value="921948.83" table:style-name="ce20">
            <text:p>921948,8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2:050101:303</text:p>
          </table:table-cell>
          <table:covered-table-cell/>
          <table:table-cell office:value-type="float" office:value="918439.79" table:style-name="ce20">
            <text:p>918439,7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2:050101:308</text:p>
          </table:table-cell>
          <table:covered-table-cell/>
          <table:table-cell office:value-type="float" office:value="1014378.83" table:style-name="ce20">
            <text:p>1014378,8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2:050101:315</text:p>
          </table:table-cell>
          <table:covered-table-cell/>
          <table:table-cell office:value-type="float" office:value="1550507.88" table:style-name="ce20">
            <text:p>1550507,8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2:050101:335</text:p>
          </table:table-cell>
          <table:covered-table-cell/>
          <table:table-cell office:value-type="float" office:value="974954.73" table:style-name="ce20">
            <text:p>974954,7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2:050101:342</text:p>
          </table:table-cell>
          <table:covered-table-cell/>
          <table:table-cell office:value-type="float" office:value="909024.31" table:style-name="ce20">
            <text:p>909024,3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2:050101:348</text:p>
          </table:table-cell>
          <table:covered-table-cell/>
          <table:table-cell office:value-type="float" office:value="391517.91" table:style-name="ce20">
            <text:p>391517,9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2:050201:128</text:p>
          </table:table-cell>
          <table:covered-table-cell/>
          <table:table-cell office:value-type="float" office:value="1554544.77" table:style-name="ce20">
            <text:p>1554544,7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2:050201:156</text:p>
          </table:table-cell>
          <table:covered-table-cell/>
          <table:table-cell office:value-type="float" office:value="816683.92" table:style-name="ce20">
            <text:p>816683,9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2:050202:310</text:p>
          </table:table-cell>
          <table:covered-table-cell/>
          <table:table-cell office:value-type="float" office:value="395332.94" table:style-name="ce20">
            <text:p>395332,9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2:050202:312</text:p>
          </table:table-cell>
          <table:covered-table-cell/>
          <table:table-cell office:value-type="float" office:value="370948.3" table:style-name="ce20">
            <text:p>370948,3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2:050202:316</text:p>
          </table:table-cell>
          <table:covered-table-cell/>
          <table:table-cell office:value-type="float" office:value="934719.48" table:style-name="ce20">
            <text:p>934719,4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2:050202:369</text:p>
          </table:table-cell>
          <table:covered-table-cell/>
          <table:table-cell office:value-type="float" office:value="1400185.04" table:style-name="ce20">
            <text:p>1400185,0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2:050202:374</text:p>
          </table:table-cell>
          <table:covered-table-cell/>
          <table:table-cell office:value-type="float" office:value="445667.81" table:style-name="ce20">
            <text:p>445667,8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2:050202:378</text:p>
          </table:table-cell>
          <table:covered-table-cell/>
          <table:table-cell office:value-type="float" office:value="1036115.39" table:style-name="ce20">
            <text:p>1036115,3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2:050202:385</text:p>
          </table:table-cell>
          <table:covered-table-cell/>
          <table:table-cell office:value-type="float" office:value="436222.05" table:style-name="ce20">
            <text:p>436222,0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2:050202:391</text:p>
          </table:table-cell>
          <table:covered-table-cell/>
          <table:table-cell office:value-type="float" office:value="492029.39" table:style-name="ce20">
            <text:p>492029,3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2:050202:408</text:p>
          </table:table-cell>
          <table:covered-table-cell/>
          <table:table-cell office:value-type="float" office:value="417746.27" table:style-name="ce20">
            <text:p>417746,2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2:050202:409</text:p>
          </table:table-cell>
          <table:covered-table-cell/>
          <table:table-cell office:value-type="float" office:value="1438501.29" table:style-name="ce20">
            <text:p>1438501,2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2:050202:428</text:p>
          </table:table-cell>
          <table:covered-table-cell/>
          <table:table-cell office:value-type="float" office:value="928411.08" table:style-name="ce20">
            <text:p>928411,0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2:050202:429</text:p>
          </table:table-cell>
          <table:covered-table-cell/>
          <table:table-cell office:value-type="float" office:value="427904.89" table:style-name="ce20">
            <text:p>427904,8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2:050202:432</text:p>
          </table:table-cell>
          <table:covered-table-cell/>
          <table:table-cell office:value-type="float" office:value="917640.65" table:style-name="ce20">
            <text:p>917640,6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2:050202:435</text:p>
          </table:table-cell>
          <table:covered-table-cell/>
          <table:table-cell office:value-type="float" office:value="1109387.1599999999" table:style-name="ce20">
            <text:p>1109387,1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2:050202:438</text:p>
          </table:table-cell>
          <table:covered-table-cell/>
          <table:table-cell office:value-type="float" office:value="403914.79" table:style-name="ce20">
            <text:p>403914,7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2:050202:439</text:p>
          </table:table-cell>
          <table:covered-table-cell/>
          <table:table-cell office:value-type="float" office:value="927334.04" table:style-name="ce20">
            <text:p>927334,0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2:050202:440</text:p>
          </table:table-cell>
          <table:covered-table-cell/>
          <table:table-cell office:value-type="float" office:value="1136897.71" table:style-name="ce20">
            <text:p>1136897,7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42:050202:693</text:p>
          </table:table-cell>
          <table:covered-table-cell/>
          <table:table-cell office:value-type="float" office:value="1254993.8400000001" table:style-name="ce20">
            <text:p>1254993,8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42:050203:236</text:p>
          </table:table-cell>
          <table:covered-table-cell/>
          <table:table-cell office:value-type="float" office:value="1292215.3400000001" table:style-name="ce20">
            <text:p>1292215,3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42:050203:238</text:p>
          </table:table-cell>
          <table:covered-table-cell/>
          <table:table-cell office:value-type="float" office:value="959914.59" table:style-name="ce20">
            <text:p>959914,5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42:050203:251</text:p>
          </table:table-cell>
          <table:covered-table-cell/>
          <table:table-cell office:value-type="float" office:value="565391.06999999995" table:style-name="ce20">
            <text:p>565391,0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42:050203:254</text:p>
          </table:table-cell>
          <table:covered-table-cell/>
          <table:table-cell office:value-type="float" office:value="932602.38" table:style-name="ce20">
            <text:p>932602,3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42:050301:102</text:p>
          </table:table-cell>
          <table:covered-table-cell/>
          <table:table-cell office:value-type="float" office:value="915101.91" table:style-name="ce20">
            <text:p>915101,9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42:050301:112</text:p>
          </table:table-cell>
          <table:covered-table-cell/>
          <table:table-cell office:value-type="float" office:value="402779.6" table:style-name="ce20">
            <text:p>402779,6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42:050301:98</text:p>
          </table:table-cell>
          <table:covered-table-cell/>
          <table:table-cell office:value-type="float" office:value="349515.85" table:style-name="ce20">
            <text:p>349515,8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42:060101:56</text:p>
          </table:table-cell>
          <table:covered-table-cell/>
          <table:table-cell office:value-type="float" office:value="2251079.35" table:style-name="ce20">
            <text:p>2251079,3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42:060101:66</text:p>
          </table:table-cell>
          <table:covered-table-cell/>
          <table:table-cell office:value-type="float" office:value="2467087.1800000002" table:style-name="ce20">
            <text:p>2467087,1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42:060101:72</text:p>
          </table:table-cell>
          <table:covered-table-cell/>
          <table:table-cell office:value-type="float" office:value="1873048.55" table:style-name="ce20">
            <text:p>1873048,5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42:060101:80</text:p>
          </table:table-cell>
          <table:covered-table-cell/>
          <table:table-cell office:value-type="float" office:value="2730450.13" table:style-name="ce20">
            <text:p>2730450,1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42:060101:83</text:p>
          </table:table-cell>
          <table:covered-table-cell/>
          <table:table-cell office:value-type="float" office:value="2315852.41" table:style-name="ce20">
            <text:p>2315852,4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42:060101:84</text:p>
          </table:table-cell>
          <table:covered-table-cell/>
          <table:table-cell office:value-type="float" office:value="1831412.35" table:style-name="ce20">
            <text:p>1831412,3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42:060102:235</text:p>
          </table:table-cell>
          <table:covered-table-cell/>
          <table:table-cell office:value-type="float" office:value="1146040.67" table:style-name="ce20">
            <text:p>1146040,6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42:060102:255</text:p>
          </table:table-cell>
          <table:covered-table-cell/>
          <table:table-cell office:value-type="float" office:value="1732441.62" table:style-name="ce20">
            <text:p>1732441,6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42:060102:258</text:p>
          </table:table-cell>
          <table:covered-table-cell/>
          <table:table-cell office:value-type="float" office:value="2926643.98" table:style-name="ce20">
            <text:p>2926643,9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42:060102:262</text:p>
          </table:table-cell>
          <table:covered-table-cell/>
          <table:table-cell office:value-type="float" office:value="2239105.5299999998" table:style-name="ce20">
            <text:p>2239105,5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42:060102:310</text:p>
          </table:table-cell>
          <table:covered-table-cell/>
          <table:table-cell office:value-type="float" office:value="1867179.97" table:style-name="ce20">
            <text:p>1867179,9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42:060103:631</text:p>
          </table:table-cell>
          <table:covered-table-cell/>
          <table:table-cell office:value-type="float" office:value="1601824.28" table:style-name="ce20">
            <text:p>1601824,2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42:060103:636</text:p>
          </table:table-cell>
          <table:covered-table-cell/>
          <table:table-cell office:value-type="float" office:value="2653920.39" table:style-name="ce20">
            <text:p>2653920,3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42:060103:638</text:p>
          </table:table-cell>
          <table:covered-table-cell/>
          <table:table-cell office:value-type="float" office:value="1603466.4" table:style-name="ce20">
            <text:p>1603466,4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42:060103:642</text:p>
          </table:table-cell>
          <table:covered-table-cell/>
          <table:table-cell office:value-type="float" office:value="2468494.06" table:style-name="ce20">
            <text:p>2468494,0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42:060103:649</text:p>
          </table:table-cell>
          <table:covered-table-cell/>
          <table:table-cell office:value-type="float" office:value="414245.13" table:style-name="ce20">
            <text:p>414245,1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42:060103:652</text:p>
          </table:table-cell>
          <table:covered-table-cell/>
          <table:table-cell office:value-type="float" office:value="2568133.79" table:style-name="ce20">
            <text:p>2568133,7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42:060104:291</text:p>
          </table:table-cell>
          <table:covered-table-cell/>
          <table:table-cell office:value-type="float" office:value="2065245.57" table:style-name="ce20">
            <text:p>2065245,5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42:060104:315</text:p>
          </table:table-cell>
          <table:covered-table-cell/>
          <table:table-cell office:value-type="float" office:value="1547428.9" table:style-name="ce20">
            <text:p>1547428,9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42:060104:348</text:p>
          </table:table-cell>
          <table:covered-table-cell/>
          <table:table-cell office:value-type="float" office:value="2461852.91" table:style-name="ce20">
            <text:p>2461852,9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42:060104:351</text:p>
          </table:table-cell>
          <table:covered-table-cell/>
          <table:table-cell office:value-type="float" office:value="1622897.54" table:style-name="ce20">
            <text:p>1622897,5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42:060104:365</text:p>
          </table:table-cell>
          <table:covered-table-cell/>
          <table:table-cell office:value-type="float" office:value="643310.18000000005" table:style-name="ce20">
            <text:p>643310,1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42:060104:369</text:p>
          </table:table-cell>
          <table:covered-table-cell/>
          <table:table-cell office:value-type="float" office:value="2579126.2999999998" table:style-name="ce20">
            <text:p>2579126,3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42:060104:370</text:p>
          </table:table-cell>
          <table:covered-table-cell/>
          <table:table-cell office:value-type="float" office:value="1851495.66" table:style-name="ce20">
            <text:p>1851495,6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42:060104:373</text:p>
          </table:table-cell>
          <table:covered-table-cell/>
          <table:table-cell office:value-type="float" office:value="2916615.73" table:style-name="ce20">
            <text:p>2916615,7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42:060104:374</text:p>
          </table:table-cell>
          <table:covered-table-cell/>
          <table:table-cell office:value-type="float" office:value="893373.84" table:style-name="ce20">
            <text:p>893373,8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42:060104:376</text:p>
          </table:table-cell>
          <table:covered-table-cell/>
          <table:table-cell office:value-type="float" office:value="2222821.12" table:style-name="ce20">
            <text:p>2222821,1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42:060104:378</text:p>
          </table:table-cell>
          <table:covered-table-cell/>
          <table:table-cell office:value-type="float" office:value="2045604.05" table:style-name="ce20">
            <text:p>2045604,0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42:060104:382</text:p>
          </table:table-cell>
          <table:covered-table-cell/>
          <table:table-cell office:value-type="float" office:value="1542418.37" table:style-name="ce20">
            <text:p>1542418,3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42:060104:384</text:p>
          </table:table-cell>
          <table:covered-table-cell/>
          <table:table-cell office:value-type="float" office:value="2779787.87" table:style-name="ce20">
            <text:p>2779787,8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42:060104:488</text:p>
          </table:table-cell>
          <table:covered-table-cell/>
          <table:table-cell office:value-type="float" office:value="1453607.95" table:style-name="ce20">
            <text:p>1453607,9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42:060105:226</text:p>
          </table:table-cell>
          <table:covered-table-cell/>
          <table:table-cell office:value-type="float" office:value="2307527.39" table:style-name="ce20">
            <text:p>2307527,3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42:060105:307</text:p>
          </table:table-cell>
          <table:covered-table-cell/>
          <table:table-cell office:value-type="float" office:value="2357167.4500000002" table:style-name="ce20">
            <text:p>2357167,4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42:060105:321</text:p>
          </table:table-cell>
          <table:covered-table-cell/>
          <table:table-cell office:value-type="float" office:value="1319916.22" table:style-name="ce20">
            <text:p>1319916,2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42:060106:1011</text:p>
          </table:table-cell>
          <table:covered-table-cell/>
          <table:table-cell office:value-type="float" office:value="1222828.4099999999" table:style-name="ce20">
            <text:p>1222828,4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42:060106:1035</text:p>
          </table:table-cell>
          <table:covered-table-cell/>
          <table:table-cell office:value-type="float" office:value="1053634.42" table:style-name="ce20">
            <text:p>1053634,4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42:060106:1125</text:p>
          </table:table-cell>
          <table:covered-table-cell/>
          <table:table-cell office:value-type="float" office:value="2110985.58" table:style-name="ce20">
            <text:p>2110985,5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42:060106:1127</text:p>
          </table:table-cell>
          <table:covered-table-cell/>
          <table:table-cell office:value-type="float" office:value="2094803.81" table:style-name="ce20">
            <text:p>2094803,8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42:060106:1130</text:p>
          </table:table-cell>
          <table:covered-table-cell/>
          <table:table-cell office:value-type="float" office:value="1889127.69" table:style-name="ce20">
            <text:p>1889127,6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42:060106:1134</text:p>
          </table:table-cell>
          <table:covered-table-cell/>
          <table:table-cell office:value-type="float" office:value="366982.26" table:style-name="ce20">
            <text:p>366982,2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42:060106:1136</text:p>
          </table:table-cell>
          <table:covered-table-cell/>
          <table:table-cell office:value-type="float" office:value="1029644.33" table:style-name="ce20">
            <text:p>1029644,3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42:060106:1138</text:p>
          </table:table-cell>
          <table:covered-table-cell/>
          <table:table-cell office:value-type="float" office:value="1633503.6" table:style-name="ce20">
            <text:p>1633503,6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42:060106:1146</text:p>
          </table:table-cell>
          <table:covered-table-cell/>
          <table:table-cell office:value-type="float" office:value="1550536.09" table:style-name="ce20">
            <text:p>1550536,0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42:060106:1149</text:p>
          </table:table-cell>
          <table:covered-table-cell/>
          <table:table-cell office:value-type="float" office:value="1564123.83" table:style-name="ce20">
            <text:p>1564123,8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43:060109:532</text:p>
          </table:table-cell>
          <table:covered-table-cell/>
          <table:table-cell office:value-type="float" office:value="1094843.32" table:style-name="ce20">
            <text:p>1094843,3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44:080019:430</text:p>
          </table:table-cell>
          <table:covered-table-cell/>
          <table:table-cell office:value-type="float" office:value="5491.04" table:style-name="ce20">
            <text:p>5491,0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47:190127:5105</text:p>
          </table:table-cell>
          <table:covered-table-cell/>
          <table:table-cell office:value-type="float" office:value="653682.77" table:style-name="ce20">
            <text:p>653682,7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57:040101:691</text:p>
          </table:table-cell>
          <table:covered-table-cell/>
          <table:table-cell office:value-type="float" office:value="3239247.76" table:style-name="ce20">
            <text:p>3239247,7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1:021508:496</text:p>
          </table:table-cell>
          <table:covered-table-cell/>
          <table:table-cell office:value-type="float" office:value="1794180.6" table:style-name="ce20">
            <text:p>1794180,6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1:030256:232</text:p>
          </table:table-cell>
          <table:covered-table-cell/>
          <table:table-cell office:value-type="float" office:value="5475055.46" table:style-name="ce20">
            <text:p>5475055,4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1:042104:569</text:p>
          </table:table-cell>
          <table:covered-table-cell/>
          <table:table-cell office:value-type="float" office:value="209475.83" table:style-name="ce20">
            <text:p>209475,8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1:050601:11784</text:p>
          </table:table-cell>
          <table:covered-table-cell/>
          <table:table-cell office:value-type="float" office:value="1441289.62" table:style-name="ce20">
            <text:p>1441289,6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1:050601:11785</text:p>
          </table:table-cell>
          <table:covered-table-cell/>
          <table:table-cell office:value-type="float" office:value="2025266.06" table:style-name="ce20">
            <text:p>2025266,0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1:051901:3610</text:p>
          </table:table-cell>
          <table:covered-table-cell/>
          <table:table-cell office:value-type="float" office:value="31562.95" table:style-name="ce20">
            <text:p>31562,9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1:051901:3611</text:p>
          </table:table-cell>
          <table:covered-table-cell/>
          <table:table-cell office:value-type="float" office:value="31562.95" table:style-name="ce20">
            <text:p>31562,9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2:020421:106</text:p>
          </table:table-cell>
          <table:covered-table-cell/>
          <table:table-cell office:value-type="float" office:value="611432.63" table:style-name="ce20">
            <text:p>611432,6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2:020808:451</text:p>
          </table:table-cell>
          <table:covered-table-cell/>
          <table:table-cell office:value-type="float" office:value="6618338.3700000001" table:style-name="ce20">
            <text:p>6618338,3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00000:7537</text:p>
          </table:table-cell>
          <table:covered-table-cell/>
          <table:table-cell office:value-type="float" office:value="14457.66" table:style-name="ce20">
            <text:p>14457,6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00000:7538</text:p>
          </table:table-cell>
          <table:covered-table-cell/>
          <table:table-cell office:value-type="float" office:value="117125.52" table:style-name="ce20">
            <text:p>117125,5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00000:7539</text:p>
          </table:table-cell>
          <table:covered-table-cell/>
          <table:table-cell office:value-type="float" office:value="108851.7" table:style-name="ce20">
            <text:p>108851,7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00000:7540</text:p>
          </table:table-cell>
          <table:covered-table-cell/>
          <table:table-cell office:value-type="float" office:value="211628.42" table:style-name="ce20">
            <text:p>211628,4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00000:7541</text:p>
          </table:table-cell>
          <table:covered-table-cell/>
          <table:table-cell office:value-type="float" office:value="1148923.27" table:style-name="ce20">
            <text:p>1148923,2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00000:7542</text:p>
          </table:table-cell>
          <table:covered-table-cell/>
          <table:table-cell office:value-type="float" office:value="1172067.04" table:style-name="ce20">
            <text:p>1172067,0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10312:342</text:p>
          </table:table-cell>
          <table:covered-table-cell/>
          <table:table-cell office:value-type="float" office:value="160956.65" table:style-name="ce20">
            <text:p>160956,6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10313:1405</text:p>
          </table:table-cell>
          <table:covered-table-cell/>
          <table:table-cell office:value-type="float" office:value="319602.86" table:style-name="ce20">
            <text:p>319602,8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10419:12498</text:p>
          </table:table-cell>
          <table:covered-table-cell/>
          <table:table-cell office:value-type="float" office:value="101013.81" table:style-name="ce20">
            <text:p>101013,8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3:010419:12499</text:p>
          </table:table-cell>
          <table:covered-table-cell/>
          <table:table-cell office:value-type="float" office:value="79793.070000000007" table:style-name="ce20">
            <text:p>79793,0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3:010419:12500</text:p>
          </table:table-cell>
          <table:covered-table-cell/>
          <table:table-cell office:value-type="float" office:value="47463.24" table:style-name="ce20">
            <text:p>47463,2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3:010528:7424</text:p>
          </table:table-cell>
          <table:covered-table-cell/>
          <table:table-cell office:value-type="float" office:value="180920.35" table:style-name="ce20">
            <text:p>180920,3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3:010528:7425</text:p>
          </table:table-cell>
          <table:covered-table-cell/>
          <table:table-cell office:value-type="float" office:value="404233.83" table:style-name="ce20">
            <text:p>404233,8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3:020202:442</text:p>
          </table:table-cell>
          <table:covered-table-cell/>
          <table:table-cell office:value-type="float" office:value="236524.57" table:style-name="ce20">
            <text:p>236524,5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3:020213:751</text:p>
          </table:table-cell>
          <table:covered-table-cell/>
          <table:table-cell office:value-type="float" office:value="976499.81" table:style-name="ce20">
            <text:p>976499,8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3:020307:1037</text:p>
          </table:table-cell>
          <table:covered-table-cell/>
          <table:table-cell office:value-type="float" office:value="473377.48" table:style-name="ce20">
            <text:p>473377,4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3:020342:1568</text:p>
          </table:table-cell>
          <table:covered-table-cell/>
          <table:table-cell office:value-type="float" office:value="853233.29" table:style-name="ce20">
            <text:p>853233,2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3:020525:503</text:p>
          </table:table-cell>
          <table:covered-table-cell/>
          <table:table-cell office:value-type="float" office:value="16183.94" table:style-name="ce20">
            <text:p>16183,9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3:020624:561</text:p>
          </table:table-cell>
          <table:covered-table-cell/>
          <table:table-cell office:value-type="float" office:value="8485267.6600000001" table:style-name="ce20">
            <text:p>8485267,6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3:020630:2771</text:p>
          </table:table-cell>
          <table:covered-table-cell/>
          <table:table-cell office:value-type="float" office:value="68640.94" table:style-name="ce20">
            <text:p>68640,9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3:030114:2701</text:p>
          </table:table-cell>
          <table:covered-table-cell/>
          <table:table-cell office:value-type="float" office:value="4297151.63" table:style-name="ce20">
            <text:p>4297151,6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3:030408:4349</text:p>
          </table:table-cell>
          <table:covered-table-cell/>
          <table:table-cell office:value-type="float" office:value="3022986.88" table:style-name="ce20">
            <text:p>3022986,8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3:040152:97</text:p>
          </table:table-cell>
          <table:covered-table-cell/>
          <table:table-cell office:value-type="float" office:value="3848936.18" table:style-name="ce20">
            <text:p>3848936,1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3:040410:982</text:p>
          </table:table-cell>
          <table:covered-table-cell/>
          <table:table-cell office:value-type="float" office:value="140249.16" table:style-name="ce20">
            <text:p>140249,1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3:040518:361</text:p>
          </table:table-cell>
          <table:covered-table-cell/>
          <table:table-cell office:value-type="float" office:value="41574.910000000003" table:style-name="ce20">
            <text:p>41574,9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3:050111:1829</text:p>
          </table:table-cell>
          <table:covered-table-cell/>
          <table:table-cell office:value-type="float" office:value="5552810.0800000001" table:style-name="ce20">
            <text:p>5552810,0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3:050162:106</text:p>
          </table:table-cell>
          <table:covered-table-cell/>
          <table:table-cell office:value-type="float" office:value="13831616.51" table:style-name="ce20">
            <text:p>13831616,5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3:050349:30</text:p>
          </table:table-cell>
          <table:covered-table-cell/>
          <table:table-cell office:value-type="float" office:value="21610841.59" table:style-name="ce20">
            <text:p>21610841,5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5:010126:81</text:p>
          </table:table-cell>
          <table:covered-table-cell/>
          <table:table-cell office:value-type="float" office:value="818077.54" table:style-name="ce20">
            <text:p>818077,5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5:010601:400</text:p>
          </table:table-cell>
          <table:covered-table-cell/>
          <table:table-cell office:value-type="float" office:value="271107.28000000003" table:style-name="ce20">
            <text:p>271107,2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5:011343:429</text:p>
          </table:table-cell>
          <table:covered-table-cell/>
          <table:table-cell office:value-type="float" office:value="925740.27" table:style-name="ce20">
            <text:p>925740,2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5:011352:548</text:p>
          </table:table-cell>
          <table:covered-table-cell/>
          <table:table-cell office:value-type="float" office:value="294316019.26999998" table:style-name="ce20">
            <text:p>294316019,2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5:011352:549</text:p>
          </table:table-cell>
          <table:covered-table-cell/>
          <table:table-cell office:value-type="float" office:value="2537413.8199999998" table:style-name="ce20">
            <text:p>2537413,8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5:011352:550</text:p>
          </table:table-cell>
          <table:covered-table-cell/>
          <table:table-cell office:value-type="float" office:value="4132435.46" table:style-name="ce20">
            <text:p>4132435,4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5:011352:551</text:p>
          </table:table-cell>
          <table:covered-table-cell/>
          <table:table-cell office:value-type="float" office:value="3965830.22" table:style-name="ce20">
            <text:p>3965830,2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5:011352:552</text:p>
          </table:table-cell>
          <table:covered-table-cell/>
          <table:table-cell office:value-type="float" office:value="3734810.98" table:style-name="ce20">
            <text:p>3734810,9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5:011352:553</text:p>
          </table:table-cell>
          <table:covered-table-cell/>
          <table:table-cell office:value-type="float" office:value="2375318.59" table:style-name="ce20">
            <text:p>2375318,5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5:011352:554</text:p>
          </table:table-cell>
          <table:covered-table-cell/>
          <table:table-cell office:value-type="float" office:value="2531179.39" table:style-name="ce20">
            <text:p>2531179,3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5:011352:555</text:p>
          </table:table-cell>
          <table:covered-table-cell/>
          <table:table-cell office:value-type="float" office:value="4126990.88" table:style-name="ce20">
            <text:p>4126990,8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5:011352:556</text:p>
          </table:table-cell>
          <table:covered-table-cell/>
          <table:table-cell office:value-type="float" office:value="3927327.01" table:style-name="ce20">
            <text:p>3927327,0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5:011352:557</text:p>
          </table:table-cell>
          <table:covered-table-cell/>
          <table:table-cell office:value-type="float" office:value="3734810.98" table:style-name="ce20">
            <text:p>3734810,9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5:011352:558</text:p>
          </table:table-cell>
          <table:covered-table-cell/>
          <table:table-cell office:value-type="float" office:value="2350380.86" table:style-name="ce20">
            <text:p>2350380,8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5:011352:559</text:p>
          </table:table-cell>
          <table:covered-table-cell/>
          <table:table-cell office:value-type="float" office:value="3709142.18" table:style-name="ce20">
            <text:p>3709142,1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5:011352:560</text:p>
          </table:table-cell>
          <table:covered-table-cell/>
          <table:table-cell office:value-type="float" office:value="2531179.39" table:style-name="ce20">
            <text:p>2531179,3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5:011352:561</text:p>
          </table:table-cell>
          <table:covered-table-cell/>
          <table:table-cell office:value-type="float" office:value="4077989.67" table:style-name="ce20">
            <text:p>4077989,6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5:011352:562</text:p>
          </table:table-cell>
          <table:covered-table-cell/>
          <table:table-cell office:value-type="float" office:value="3959413.02" table:style-name="ce20">
            <text:p>3959413,0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5:011352:563</text:p>
          </table:table-cell>
          <table:covered-table-cell/>
          <table:table-cell office:value-type="float" office:value="3696307.78" table:style-name="ce20">
            <text:p>3696307,7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5:011352:564</text:p>
          </table:table-cell>
          <table:covered-table-cell/>
          <table:table-cell office:value-type="float" office:value="2356615.2999999998" table:style-name="ce20">
            <text:p>2356615,3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5:011352:565</text:p>
          </table:table-cell>
          <table:covered-table-cell/>
          <table:table-cell office:value-type="float" office:value="2518710.5299999998" table:style-name="ce20">
            <text:p>2518710,5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5:011352:566</text:p>
          </table:table-cell>
          <table:covered-table-cell/>
          <table:table-cell office:value-type="float" office:value="4094323.41" table:style-name="ce20">
            <text:p>4094323,4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5:011352:567</text:p>
          </table:table-cell>
          <table:covered-table-cell/>
          <table:table-cell office:value-type="float" office:value="3933744.21" table:style-name="ce20">
            <text:p>3933744,2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5:011352:568</text:p>
          </table:table-cell>
          <table:covered-table-cell/>
          <table:table-cell office:value-type="float" office:value="3728393.78" table:style-name="ce20">
            <text:p>3728393,7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5:011352:569</text:p>
          </table:table-cell>
          <table:covered-table-cell/>
          <table:table-cell office:value-type="float" office:value="2387787.46" table:style-name="ce20">
            <text:p>2387787,4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5:011352:570</text:p>
          </table:table-cell>
          <table:covered-table-cell/>
          <table:table-cell office:value-type="float" office:value="3709142.18" table:style-name="ce20">
            <text:p>3709142,1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5:011352:571</text:p>
          </table:table-cell>
          <table:covered-table-cell/>
          <table:table-cell office:value-type="float" office:value="2543648.2599999998" table:style-name="ce20">
            <text:p>2543648,2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5:011352:572</text:p>
          </table:table-cell>
          <table:covered-table-cell/>
          <table:table-cell office:value-type="float" office:value="4110657.15" table:style-name="ce20">
            <text:p>4110657,1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5:011352:573</text:p>
          </table:table-cell>
          <table:covered-table-cell/>
          <table:table-cell office:value-type="float" office:value="4077989.67" table:style-name="ce20">
            <text:p>4077989,6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5:011352:574</text:p>
          </table:table-cell>
          <table:covered-table-cell/>
          <table:table-cell office:value-type="float" office:value="2543648.2599999998" table:style-name="ce20">
            <text:p>2543648,2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5:011352:575</text:p>
          </table:table-cell>
          <table:covered-table-cell/>
          <table:table-cell office:value-type="float" office:value="2362849.73" table:style-name="ce20">
            <text:p>2362849,7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5:011352:576</text:p>
          </table:table-cell>
          <table:covered-table-cell/>
          <table:table-cell office:value-type="float" office:value="3670638.97" table:style-name="ce20">
            <text:p>3670638,9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5:011352:577</text:p>
          </table:table-cell>
          <table:covered-table-cell/>
          <table:table-cell office:value-type="float" office:value="3670638.97" table:style-name="ce20">
            <text:p>3670638,9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5:011352:578</text:p>
          </table:table-cell>
          <table:covered-table-cell/>
          <table:table-cell office:value-type="float" office:value="4099767.99" table:style-name="ce20">
            <text:p>4099767,9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5:011352:579</text:p>
          </table:table-cell>
          <table:covered-table-cell/>
          <table:table-cell office:value-type="float" office:value="2549882.69" table:style-name="ce20">
            <text:p>2549882,6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5:011352:580</text:p>
          </table:table-cell>
          <table:covered-table-cell/>
          <table:table-cell office:value-type="float" office:value="2381553.02" table:style-name="ce20">
            <text:p>2381553,0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5:011352:581</text:p>
          </table:table-cell>
          <table:covered-table-cell/>
          <table:table-cell office:value-type="float" office:value="2362849.73" table:style-name="ce20">
            <text:p>2362849,7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5:011352:582</text:p>
          </table:table-cell>
          <table:covered-table-cell/>
          <table:table-cell office:value-type="float" office:value="3664221.77" table:style-name="ce20">
            <text:p>3664221,7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5:011352:583</text:p>
          </table:table-cell>
          <table:covered-table-cell/>
          <table:table-cell office:value-type="float" office:value="3914492.61" table:style-name="ce20">
            <text:p>3914492,6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5:011352:584</text:p>
          </table:table-cell>
          <table:covered-table-cell/>
          <table:table-cell office:value-type="float" office:value="4094323.41" table:style-name="ce20">
            <text:p>4094323,4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5:011352:585</text:p>
          </table:table-cell>
          <table:covered-table-cell/>
          <table:table-cell office:value-type="float" office:value="2549882.69" table:style-name="ce20">
            <text:p>2549882,6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5:011352:586</text:p>
          </table:table-cell>
          <table:covered-table-cell/>
          <table:table-cell office:value-type="float" office:value="2387787.46" table:style-name="ce20">
            <text:p>2387787,4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5:011352:587</text:p>
          </table:table-cell>
          <table:covered-table-cell/>
          <table:table-cell office:value-type="float" office:value="3677056.17" table:style-name="ce20">
            <text:p>3677056,1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5:011352:588</text:p>
          </table:table-cell>
          <table:covered-table-cell/>
          <table:table-cell office:value-type="float" office:value="3946578.62" table:style-name="ce20">
            <text:p>3946578,6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5:011352:589</text:p>
          </table:table-cell>
          <table:covered-table-cell/>
          <table:table-cell office:value-type="float" office:value="4072545.09" table:style-name="ce20">
            <text:p>4072545,0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5:011352:590</text:p>
          </table:table-cell>
          <table:covered-table-cell/>
          <table:table-cell office:value-type="float" office:value="2568585.98" table:style-name="ce20">
            <text:p>2568585,9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5:011352:591</text:p>
          </table:table-cell>
          <table:covered-table-cell/>
          <table:table-cell office:value-type="float" office:value="2387787.46" table:style-name="ce20">
            <text:p>2387787,4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5:011352:592</text:p>
          </table:table-cell>
          <table:covered-table-cell/>
          <table:table-cell office:value-type="float" office:value="2556117.12" table:style-name="ce20">
            <text:p>2556117,1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5:011352:593</text:p>
          </table:table-cell>
          <table:covered-table-cell/>
          <table:table-cell office:value-type="float" office:value="3664221.77" table:style-name="ce20">
            <text:p>3664221,7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5:011352:594</text:p>
          </table:table-cell>
          <table:covered-table-cell/>
          <table:table-cell office:value-type="float" office:value="3914492.61" table:style-name="ce20">
            <text:p>3914492,6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5:011352:595</text:p>
          </table:table-cell>
          <table:covered-table-cell/>
          <table:table-cell office:value-type="float" office:value="4061655.93" table:style-name="ce20">
            <text:p>4061655,9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5:011352:596</text:p>
          </table:table-cell>
          <table:covered-table-cell/>
          <table:table-cell office:value-type="float" office:value="2549882.69" table:style-name="ce20">
            <text:p>2549882,6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5:011352:597</text:p>
          </table:table-cell>
          <table:covered-table-cell/>
          <table:table-cell office:value-type="float" office:value="2369084.16" table:style-name="ce20">
            <text:p>2369084,1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5:011352:598</text:p>
          </table:table-cell>
          <table:covered-table-cell/>
          <table:table-cell office:value-type="float" office:value="3651387.37" table:style-name="ce20">
            <text:p>3651387,3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5:011352:599</text:p>
          </table:table-cell>
          <table:covered-table-cell/>
          <table:table-cell office:value-type="float" office:value="3946578.62" table:style-name="ce20">
            <text:p>3946578,6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5:011352:600</text:p>
          </table:table-cell>
          <table:covered-table-cell/>
          <table:table-cell office:value-type="float" office:value="4067100.51" table:style-name="ce20">
            <text:p>4067100,5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5:011352:601</text:p>
          </table:table-cell>
          <table:covered-table-cell/>
          <table:table-cell office:value-type="float" office:value="2537413.8199999998" table:style-name="ce20">
            <text:p>2537413,8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5:011352:602</text:p>
          </table:table-cell>
          <table:covered-table-cell/>
          <table:table-cell office:value-type="float" office:value="2375318.59" table:style-name="ce20">
            <text:p>2375318,5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5:011352:603</text:p>
          </table:table-cell>
          <table:covered-table-cell/>
          <table:table-cell office:value-type="float" office:value="4148769.2" table:style-name="ce20">
            <text:p>4148769,2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5:011352:604</text:p>
          </table:table-cell>
          <table:covered-table-cell/>
          <table:table-cell office:value-type="float" office:value="3638552.97" table:style-name="ce20">
            <text:p>3638552,9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5:011352:605</text:p>
          </table:table-cell>
          <table:covered-table-cell/>
          <table:table-cell office:value-type="float" office:value="3933744.21" table:style-name="ce20">
            <text:p>3933744,2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5:011352:606</text:p>
          </table:table-cell>
          <table:covered-table-cell/>
          <table:table-cell office:value-type="float" office:value="525598.67000000004" table:style-name="ce20">
            <text:p>525598,6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5:011352:607</text:p>
          </table:table-cell>
          <table:covered-table-cell/>
          <table:table-cell office:value-type="float" office:value="3095855.15" table:style-name="ce20">
            <text:p>3095855,1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5:011352:608</text:p>
          </table:table-cell>
          <table:covered-table-cell/>
          <table:table-cell office:value-type="float" office:value="785445.2" table:style-name="ce20">
            <text:p>785445,2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5:011352:609</text:p>
          </table:table-cell>
          <table:covered-table-cell/>
          <table:table-cell office:value-type="float" office:value="596465.9" table:style-name="ce20">
            <text:p>596465,9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5:011352:610</text:p>
          </table:table-cell>
          <table:covered-table-cell/>
          <table:table-cell office:value-type="float" office:value="2427202.83" table:style-name="ce20">
            <text:p>2427202,8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5:011352:611</text:p>
          </table:table-cell>
          <table:covered-table-cell/>
          <table:table-cell office:value-type="float" office:value="891746.05" table:style-name="ce20">
            <text:p>891746,0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5:011352:612</text:p>
          </table:table-cell>
          <table:covered-table-cell/>
          <table:table-cell office:value-type="float" office:value="933085.27" table:style-name="ce20">
            <text:p>933085,2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5:011352:613</text:p>
          </table:table-cell>
          <table:covered-table-cell/>
          <table:table-cell office:value-type="float" office:value="690955.55" table:style-name="ce20">
            <text:p>690955,5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5:011352:614</text:p>
          </table:table-cell>
          <table:covered-table-cell/>
          <table:table-cell office:value-type="float" office:value="3972247.42" table:style-name="ce20">
            <text:p>3972247,4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5:011352:615</text:p>
          </table:table-cell>
          <table:covered-table-cell/>
          <table:table-cell office:value-type="float" office:value="874029.24" table:style-name="ce20">
            <text:p>874029,2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5:011352:616</text:p>
          </table:table-cell>
          <table:covered-table-cell/>
          <table:table-cell office:value-type="float" office:value="171262.49" table:style-name="ce20">
            <text:p>171262,4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5:011352:617</text:p>
          </table:table-cell>
          <table:covered-table-cell/>
          <table:table-cell office:value-type="float" office:value="572843.49" table:style-name="ce20">
            <text:p>572843,4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5:011352:618</text:p>
          </table:table-cell>
          <table:covered-table-cell/>
          <table:table-cell office:value-type="float" office:value="566937.89" table:style-name="ce20">
            <text:p>566937,8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5:011352:619</text:p>
          </table:table-cell>
          <table:covered-table-cell/>
          <table:table-cell office:value-type="float" office:value="194884.9" table:style-name="ce20">
            <text:p>194884,9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5:011352:620</text:p>
          </table:table-cell>
          <table:covered-table-cell/>
          <table:table-cell office:value-type="float" office:value="301185.75" table:style-name="ce20">
            <text:p>301185,7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5:011352:621</text:p>
          </table:table-cell>
          <table:covered-table-cell/>
          <table:table-cell office:value-type="float" office:value="200790.5" table:style-name="ce20">
            <text:p>200790,5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5:011352:622</text:p>
          </table:table-cell>
          <table:covered-table-cell/>
          <table:table-cell office:value-type="float" office:value="200790.5" table:style-name="ce20">
            <text:p>200790,5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5:011352:623</text:p>
          </table:table-cell>
          <table:covered-table-cell/>
          <table:table-cell office:value-type="float" office:value="702766.76" table:style-name="ce20">
            <text:p>702766,7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5:011352:624</text:p>
          </table:table-cell>
          <table:covered-table-cell/>
          <table:table-cell office:value-type="float" office:value="572843.49" table:style-name="ce20">
            <text:p>572843,4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5:011352:625</text:p>
          </table:table-cell>
          <table:covered-table-cell/>
          <table:table-cell office:value-type="float" office:value="3734810.98" table:style-name="ce20">
            <text:p>3734810,9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5:011352:626</text:p>
          </table:table-cell>
          <table:covered-table-cell/>
          <table:table-cell office:value-type="float" office:value="555126.68000000005" table:style-name="ce20">
            <text:p>555126,6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5:011352:627</text:p>
          </table:table-cell>
          <table:covered-table-cell/>
          <table:table-cell office:value-type="float" office:value="561032.29" table:style-name="ce20">
            <text:p>561032,2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5:011352:628</text:p>
          </table:table-cell>
          <table:covered-table-cell/>
          <table:table-cell office:value-type="float" office:value="549221.07999999996" table:style-name="ce20">
            <text:p>549221,0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5:011352:629</text:p>
          </table:table-cell>
          <table:covered-table-cell/>
          <table:table-cell office:value-type="float" office:value="206696.11" table:style-name="ce20">
            <text:p>206696,1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5:011352:630</text:p>
          </table:table-cell>
          <table:covered-table-cell/>
          <table:table-cell office:value-type="float" office:value="218507.31" table:style-name="ce20">
            <text:p>218507,3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5:011352:631</text:p>
          </table:table-cell>
          <table:covered-table-cell/>
          <table:table-cell office:value-type="float" office:value="194884.9" table:style-name="ce20">
            <text:p>194884,9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5:011352:632</text:p>
          </table:table-cell>
          <table:covered-table-cell/>
          <table:table-cell office:value-type="float" office:value="183073.69" table:style-name="ce20">
            <text:p>183073,6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5:011352:633</text:p>
          </table:table-cell>
          <table:covered-table-cell/>
          <table:table-cell office:value-type="float" office:value="484259.45" table:style-name="ce20">
            <text:p>484259,4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5:011352:634</text:p>
          </table:table-cell>
          <table:covered-table-cell/>
          <table:table-cell office:value-type="float" office:value="307091.36" table:style-name="ce20">
            <text:p>307091,3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5:011352:635</text:p>
          </table:table-cell>
          <table:covered-table-cell/>
          <table:table-cell office:value-type="float" office:value="336619.37" table:style-name="ce20">
            <text:p>336619,3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5:011352:636</text:p>
          </table:table-cell>
          <table:covered-table-cell/>
          <table:table-cell office:value-type="float" office:value="2375318.59" table:style-name="ce20">
            <text:p>2375318,5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5:011352:637</text:p>
          </table:table-cell>
          <table:covered-table-cell/>
          <table:table-cell office:value-type="float" office:value="944896.48" table:style-name="ce20">
            <text:p>944896,4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5:011352:638</text:p>
          </table:table-cell>
          <table:covered-table-cell/>
          <table:table-cell office:value-type="float" office:value="2391769.2200000002" table:style-name="ce20">
            <text:p>2391769,2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5:011712:543</text:p>
          </table:table-cell>
          <table:covered-table-cell/>
          <table:table-cell office:value-type="float" office:value="1490424.43" table:style-name="ce20">
            <text:p>1490424,4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5:011805:2656</text:p>
          </table:table-cell>
          <table:covered-table-cell/>
          <table:table-cell office:value-type="float" office:value="96032.89" table:style-name="ce20">
            <text:p>96032,8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5:016105:1338</text:p>
          </table:table-cell>
          <table:covered-table-cell/>
          <table:table-cell office:value-type="float" office:value="189633.92000000001" table:style-name="ce20">
            <text:p>189633,9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5:017420:69</text:p>
          </table:table-cell>
          <table:covered-table-cell/>
          <table:table-cell office:value-type="float" office:value="440636.74" table:style-name="ce20">
            <text:p>440636,7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5:017420:70</text:p>
          </table:table-cell>
          <table:covered-table-cell/>
          <table:table-cell office:value-type="float" office:value="211441.07" table:style-name="ce20">
            <text:p>211441,0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6:010102:5996</text:p>
          </table:table-cell>
          <table:covered-table-cell/>
          <table:table-cell office:value-type="float" office:value="193152.79" table:style-name="ce20">
            <text:p>193152,7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6:090105:626</text:p>
          </table:table-cell>
          <table:covered-table-cell/>
          <table:table-cell office:value-type="float" office:value="2756344.91" table:style-name="ce20">
            <text:p>2756344,9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70:000000:2088</text:p>
          </table:table-cell>
          <table:covered-table-cell/>
          <table:table-cell office:value-type="float" office:value="88818.6" table:style-name="ce20">
            <text:p>88818,6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70:000000:2089</text:p>
          </table:table-cell>
          <table:covered-table-cell/>
          <table:table-cell office:value-type="float" office:value="541296.06000000006" table:style-name="ce20">
            <text:p>541296,0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70:000000:2090</text:p>
          </table:table-cell>
          <table:covered-table-cell/>
          <table:table-cell office:value-type="float" office:value="276751.96000000002" table:style-name="ce20">
            <text:p>276751,9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70:020209:226</text:p>
          </table:table-cell>
          <table:covered-table-cell/>
          <table:table-cell office:value-type="float" office:value="45215.38" table:style-name="ce20">
            <text:p>45215,3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70:020303:1432</text:p>
          </table:table-cell>
          <table:covered-table-cell/>
          <table:table-cell office:value-type="float" office:value="84704.06" table:style-name="ce20">
            <text:p>84704,0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70:020601:2428</text:p>
          </table:table-cell>
          <table:covered-table-cell/>
          <table:table-cell office:value-type="float" office:value="78121.240000000005" table:style-name="ce20">
            <text:p>78121,2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70:020603:6623</text:p>
          </table:table-cell>
          <table:covered-table-cell/>
          <table:table-cell office:value-type="float" office:value="35346.519999999997" table:style-name="ce20">
            <text:p>35346,5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70:020603:6624</text:p>
          </table:table-cell>
          <table:covered-table-cell/>
          <table:table-cell office:value-type="float" office:value="54646.53" table:style-name="ce20">
            <text:p>54646,5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70:021001:752</text:p>
          </table:table-cell>
          <table:covered-table-cell/>
          <table:table-cell office:value-type="float" office:value="1843954.5" table:style-name="ce20">
            <text:p>1843954,5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70:021136:1360</text:p>
          </table:table-cell>
          <table:covered-table-cell/>
          <table:table-cell office:value-type="float" office:value="51072.43" table:style-name="ce20">
            <text:p>51072,4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71:010306:42</text:p>
          </table:table-cell>
          <table:covered-table-cell/>
          <table:table-cell office:value-type="float" office:value="551069.81999999995" table:style-name="ce20">
            <text:p>551069,8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21">
            <text:p>321</text:p>
          </table:table-cell>
          <table:table-cell office:value-type="string" table:number-columns-spanned="2" table:number-rows-spanned="1" table:style-name="ce2">
            <text:p>22:71:010925:299</text:p>
          </table:table-cell>
          <table:covered-table-cell/>
          <table:table-cell office:value-type="float" office:value="1099859.9099999999" table:style-name="ce22">
            <text:p>1099859,9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5:5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80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14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140002: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29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6:020302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13:090007: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13:13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15:0911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16:0203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7:0106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7:010603: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9:070010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9:070010:2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9:070010:2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0:02010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1:020019: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4:020405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8:020204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8:020204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8:0202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8:020204: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9:0602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31:030803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33:042636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33:050601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33:050601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33:050601:2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3:050601:3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35:000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5:010203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5:0204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7:090137: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40:02033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41:0114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41:0114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41:0114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41:0304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41:0304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41:0304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41:030501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41:0402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41:0402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41:0402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41:0402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41:0402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41:0402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41:040216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41:040216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41:040216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41:0402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41:0402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41:0402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41:0402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41:0402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41:0402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1:0402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1:0402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1:04021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2:000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2: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42:010202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42:010202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42:010202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42:010202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42:010202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42:01020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42:010202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42:010202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2:010202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2:010202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2:010202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2:010202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2:010202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2:010202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2:010202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2:010202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2:010202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2:010202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2:010202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2:010202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2:020102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2:020102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2:02010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2:02010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2:02010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2:020102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2:020102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2:020102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2:020102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2:020102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2:02010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2:02010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2:020102:9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2:020102:9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2:020102:9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2:020102:9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2:020102:9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2:020102: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2:020102: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2:020102:9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2:0301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2:0301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2:0301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2:0301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2:0301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2:0301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2:0301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2:0301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2:0301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2:0301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2:0301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2:0301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2:0301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2:0301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2:0401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2:0401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2:0401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2:0401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2:0401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2:0401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2:0401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2:0401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2:0401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2:0401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2:0401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2:0401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2:0401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2:0401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2:0401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2:0401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2:0401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2:0401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2:0501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2:0501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2:0501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2:0501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2:0501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2:0501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2:0501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2:0501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2:0501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2:0501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2:0501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2:0501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2:0501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2:0501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2:0501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2:0501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2:0501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2:0501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2:0501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2:0501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2:0501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2:0501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2:0501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2:0501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2:0502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2:0502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2:0502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2:0502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2:050202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2:05020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2:0502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2:0502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2:0502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2:0502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2:0502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2:0502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2:0502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2:0502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2:0502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2:0502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2:0502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2:0502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2:0502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2:0502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2:0502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2:0502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2:0502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2:0502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2:0502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2:0502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2:0502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2:0502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2:0502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2:0502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2:0502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2:0502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2:0502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2:0502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2:0502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2:0502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2:0502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2:050202:7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2:050202:7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2:0502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2:0502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2:0502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2:0502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2:0502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2:0502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2:0502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2:0502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2:0502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2:0502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2:0502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2:0503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2:0503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2:0503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2:0503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2:0503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2:0503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2:0601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2:0601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2:0601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2:0601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2:0601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2:0601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2:0601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2:0601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2:0601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2:0601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2:0601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2:0601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2:0601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42:0601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42:0601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42:0601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42:0601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42:060103:7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2:060103: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2:060103: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2:060103: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2:060103: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2:060103: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2:060103:7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2:060103:7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2:060103:7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2:060103: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42:0601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2:0601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2:0601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2:0601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2:0601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2:0601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2:0601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2:0601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2:0601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2:060104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2:060104: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2:060104: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2:0601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2:060104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2:0601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2:060104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2:060104: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2:060104: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2:060104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2:060104: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2:060104: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2:0601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2:0601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2:060104: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2:0601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2:0601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2:060104: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2:060104: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2:0601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2:0601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2:0601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2:0601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2:0601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2:0601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2:0601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2:060106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2:060106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2:060106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2:060106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2:060106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2:060106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2:060106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2:060106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2:060106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2:060106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2:060106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2:060106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2:060106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2:060106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2:060106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2:060106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2:060106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2:060106:1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2:060106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2:060106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2:060106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2:060106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2:060106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2:060106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2:060108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2:1201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7:1001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7:100101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7:100101:2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7:100101:2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7:100101:2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7:100101:2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7:100101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7:1001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7:1001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7:1001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7:1001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7:1001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7:1001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56:020008:8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0:1403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1:01104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1:0211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1:0211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1:0211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1:0516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2:0203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3:000000:6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3:010313: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10404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3:010408:2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3:01052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3:010528:2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3:010528:2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3:010528:29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3:010528:29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3:010528:29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3:010528:29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3:010528:29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3:010528:29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3:010528:29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3:010528:29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3:010528:29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3:010528:2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3:010528:29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3:010528:2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3:010528:29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3:010528:29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3:010528:2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3:010528:2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3:010528:29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3:010528:29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3:010528:29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3:010528:29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3:010528:29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3:010528:29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3:010528:29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3:010528:29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3:010528:29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3:010528:2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3:010528:29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3:010528:29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3:010528:29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3:010528:2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3:010528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3:010528:30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10528:3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10528:30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10528:30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10528:30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10528:30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10528:7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1053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10609:4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201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20307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20308: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203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206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3031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30318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30405:47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30427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401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4014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4015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40217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4022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4022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40333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501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50208: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5045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5062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50627: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50627:7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50627:7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4:0114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5:01142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5:011619:9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5:011713:39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5:015932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5:01745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6:010102:29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6:14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8:0105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9:0102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9:01024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9:0305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70:01064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70:0203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70:0203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70:0206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70:0207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70:021136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70:0214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70:0219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71:010605: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21">
            <text:p>414</text:p>
          </table:table-cell>
          <table:table-cell office:value-type="string" table:number-columns-spanned="3" table:number-rows-spanned="1" table:style-name="ce2">
            <text:p>22:72:0603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1EFE8451DE41BC8DAFB00C88FB6AE5684270BC258E591EC38970567FE0309A4AE9F27DC0739F37FE0C0EE38540BFD5E47077009A3C3BCDA742D0CD52080333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4-03T04:06:18Z</meta:creation-date>
    <dc:date>2024-04-03T04:06:18Z</dc:date>
  </office:meta>
</office:document-meta>
</file>